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line-height="100%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Textbody" style:list-style-name="LFO1" style:family="paragraph">
      <style:paragraph-properties fo:text-align="justify" fo:margin-bottom="0in" fo:line-height="100%" fo:margin-left="0.5395in" fo:text-indent="-0.2479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P27" style:parent-style-name="Textbody" style:list-style-name="LFO1" style:family="paragraph">
      <style:paragraph-properties fo:text-align="justify" fo:margin-bottom="0in" fo:line-height="100%" fo:margin-left="0.5395in" fo:text-indent="-0.2479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P29" style:parent-style-name="Textbody" style:family="paragraph">
      <style:paragraph-properties fo:text-align="justify"/>
      <style:text-properties fo:color="#000000"/>
    </style:style>
    <style:style style:name="P30" style:parent-style-name="Textbody" style:family="paragraph">
      <style:paragraph-properties fo:text-align="justify"/>
      <style:text-properties fo:font-weight="bold" style:font-weight-asian="bold" fo:color="#000000"/>
    </style:style>
    <style:style style:name="P31" style:parent-style-name="Textbody" style:family="paragraph">
      <style:paragraph-properties fo:text-align="justify"/>
      <style:text-properties fo:font-weight="bold" style:font-weight-asian="bold" fo:color="#000000"/>
    </style:style>
    <style:style style:name="P32" style:parent-style-name="Textbody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OPŁATY ZA ODPADY KOMUNALNE</text:p>
      <text:p text:style-name="P2"/>
      <text:p text:style-name="P3">Zgodnie z Uchwałą Nr XVII/98/2016 Rady Gminy Domanice z dnia 17 czerwca 2016 roku <text:s text:c="21"/>w sprawie wyboru metody ustalenia opłaty za<text:s/>gospodarowanie odpadami komunalnymi <text:s text:c="21"/>oraz ustalenia wysokości tej opłaty (Dz. U. Woj. Maz. z 2016 poz. 5909) na ternie naszej gminy obowiązują następujące miesięczne stawki opłaty za gospodarowanie odpadami komunalnymi:</text:p>
      <text:p text:style-name="P4"/>
      <text:p text:style-name="P5">a) odpady komunalne- segregowane – 5, - złotych miesięcznie od mieszkańca</text:p>
      <text:p text:style-name="P6"/>
      <text:p text:style-name="P7">b) odpady komunalne- niesegregowane (zmieszane) -10, - złotych miesięcznie od mieszkańca.</text:p>
      <text:p text:style-name="P8"/>
      <text:p text:style-name="P9">Zgodnie z Uchwałą Nr XVII/97/2016 Rady Gminy Domanice z dnia 17 czerwca 2016 roku <text:s text:c="21"/>w<text:s/>sprawie terminu, częstotliwości i trybu uiszczania opłaty za gospodarowanie odpadami komunalnymi (Dz. U. Woj. Maz. z 2016 poz. 5899) ustalono następujące terminy uiszczania opłat:</text:p>
      <text:p text:style-name="P10"/>
      <text:p text:style-name="P11">1) za I kwartał – do 10 kwietnia danego roku</text:p>
      <text:p text:style-name="P12">2) za II kwartał – do 10 lipca<text:s/>danego roku</text:p>
      <text:p text:style-name="P13">3) za III kwartał – do 10 października danego roku</text:p>
      <text:p text:style-name="P14">4) za IV kwartał – do 31 grudnia danego roku.</text:p>
      <text:p text:style-name="P15"><text:span text:style-name="T16">Opłata za gospodarowanie odpadami komunalnymi uiszcza się<text:s/></text:span><text:span text:style-name="T17">bez wezwania</text:span><text:span text:style-name="T18"><text:s/>przelewem <text:s text:c="21"/></text:span><text:span text:style-name="T19">na</text:span><text:span text:style-name="T20"><text:s/></text:span><text:span text:style-name="T21">indywidualny rachunek przypisany każdej n</text:span><text:span text:style-name="T22">ieruchomości<text:s/></text:span><text:span text:style-name="T23">lub przelewem <text:s text:c="41"/>do Międzygminnego Banku Spółdzielczego w Zbuczynie O/Wiśniew na rachunek bankowy: <text:s text:c="15"/>85 9198 0003 2600 5151 2000 0070. Dokonując wpłaty przelewem na rachunek bankowy w tytule w</text:span><text:span text:style-name="T24">płaty należy wpisać:</text:span></text:p>
      <text:list text:style-name="LFO1" text:continue-numbering="true">
        <text:list-item>
          <text:p text:style-name="P25"><text:span text:style-name="T26">imię i nazwisko osoby, na którą złożona jest deklaracja<text:s/></text:span></text:p>
        </text:list-item>
        <text:list-item>
          <text:p text:style-name="P27"><text:span text:style-name="T28">kwartał, za który została uiszczona opłata.<text:s/></text:span></text:p>
        </text:list-item>
      </text:list>
      <text:p text:style-name="P29">Zgodnie z ustawą o utrzymaniu czystości i porządku w gminach (Dz. U. z 2016r. poz.250) opłaty nieuiszczone w wyznaczonym terminie<text:s/>podlegają przymusowemu ściągnięciu w trybie określonym w przepisach o postępowaniu egzekucyjnym w administracji.<text:s/></text:p>
      <text:p text:style-name="P30">Właściciel nieruchomości jest obowiązany złożyć deklarację do Wójta Gminy Domanice deklarację o wysokości opłaty za gospodarowanie odpadami komunalnymi w terminie 14 dni od dnia zamieszkania na danej nieruchomości pierwszego mieszkańca lub powstania na danej nieruchomości odpadów komunalnych.</text:p>
      <text:p text:style-name="P31">W przypadku zmiany danych osobowych będących podstawą ustalenia wysokości należnej opłaty za gospodarowanie odpadami komunalnymi właściciel nieruchomości jest obowiązany złożyć korektę deklaracji w terminie do 14 dni od dnia nastąpienia zmiany.</text:p>
      <text:p text:style-name="P32">Odbierania odpadów komunalnych od właścicieli nieruchomości, na których nie zamieszkują mieszkańcy, a powstają odpady komunalne, a w szczególności nieruchomości, na których jest prowadzony określony rodzaj działalności nie jest objęte<text:s/>system odbioru odpadów realizowanym przez Gminę Domanice. W/w podmioty<text:s/>prowadzące działalność gospodarczą<text:s/>postępują według wcześniejszych zasad (muszą mieć podpisaną odrębną umowę na odbiór odpadów z jednym<text:s/><text:s text:c="19"/>z przedsiębiorstw wpisanych do rejestru działalności regulowanej na ternie naszej gminy).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Pietrzak</dc:creator>
    <meta:creation-date>2017-02-15T11:47:00Z</meta:creation-date>
    <dc:date>2017-02-15T13:46:00Z</dc:date>
    <meta:print-date>2017-02-15T12:40:00Z</meta:print-date>
    <meta:template xlink:href="Normal" xlink:type="simple"/>
    <meta:editing-cycles>13</meta:editing-cycles>
    <meta:editing-duration>PT3180S</meta:editing-duration>
    <meta:document-statistic meta:page-count="1" meta:paragraph-count="5" meta:word-count="416" meta:character-count="2908" meta:row-count="20" meta:non-whitespace-character-count="2497"/>
  </office:meta>
</office:document-meta>
</file>